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1b879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a385da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a3c5e9"/>
    </style:style>
    <style:style style:name="P12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854e9d" style:font-size-asian="12pt" style:font-weight-asian="bold" style:font-size-complex="12pt" style:font-weight-complex="bold"/>
    </style:style>
    <style:style style:name="P13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a1b879" style:font-size-asian="12pt" style:font-weight-asian="bold" style:font-size-complex="12pt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5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officeooo:paragraph-rsid="00854e9d"/>
    </style:style>
    <style:style style:name="P16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7" style:family="paragraph" style:parent-style-name="Estilo_20_oficial">
      <style:paragraph-properties fo:line-height="150%" fo:text-align="justify" style:justify-single-word="false"/>
      <style:text-properties officeooo:paragraph-rsid="00a385da"/>
    </style:style>
    <style:style style:name="P18" style:family="paragraph" style:parent-style-name="Estilo_20_oficial">
      <style:paragraph-properties fo:line-height="150%" fo:text-align="justify" style:justify-single-word="false"/>
      <style:text-properties officeooo:paragraph-rsid="00a3c5e9"/>
    </style:style>
    <style:style style:name="P19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a1b879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385da" style:font-weight-asian="bold" style:font-weight-complex="bold"/>
    </style:style>
    <style:style style:name="T6" style:family="text">
      <style:text-properties fo:font-weight="bold" officeooo:rsid="00a5d1a8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a385da"/>
    </style:style>
    <style:style style:name="T9" style:family="text">
      <style:text-properties officeooo:rsid="00a3c5e9"/>
    </style:style>
    <style:style style:name="T10" style:family="text">
      <style:text-properties officeooo:rsid="00a4b6f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Diputadas y Diputados de Santa Fe:</text:span></text:p>
      <text:p text:style-name="P11">La Comisión de Cultura y Medios de Comunicación Social ha considerado el proyecto de resolución <text:span text:style-name="T4">45950 CD-FP-PS</text:span> del diputado Farías, por el cual esta Cámara resuelve otorgar la distinción Diploma de Honor a la trayectoria destacada <text:span text:style-name="T9">al artista santafesino Gustavo Pueyo, en reconocimiento a su arte <text:s/>plasmado a trav</text:span>és de la técnica de acuarelas, en las que se distingue el patrimonio del paisaje local; y, por las razones expuestas en los fundamentos y las que podrá dar el miembro informante, esta Comisión aconseja la aprobación del siguiente texto con modificaciones:</text:p>
      <text:p text:style-name="P11"/>
      <text:p text:style-name="P12">LA CÁMARA DE DIPUTADOS DE LA PROVINCIA</text:p>
      <text:p text:style-name="P13">RESUELVE:</text:p>
      <text:p text:style-name="P13"/>
      <text:p text:style-name="P9"><text:span text:style-name="T4">ARTÍCULO 1 - </text:span><text:s/>Otorgar la distinción <text:span text:style-name="T7">Diploma Diploma de Honor a la Trayectoria Destacada</text:span> al artista santafesino Gustavo Pu<text:span text:style-name="T10">e</text:span>yo, en reconocimiento a<text:span text:style-name="T8">l</text:span> arte plasmado a través de la técnica de acuarelas, en la que se distingue el patrimonio del paisaje local.</text:p>
      <text:p text:style-name="P14"/>
      <text:p text:style-name="P8"><text:span text:style-name="T4">ARTÍCULO 2 - </text:span><text:s/>Facultar a la Presidencia de la Cámara a establecer fecha, lugar y modalidad del acto de entrega de la distinción.</text:p>
      <text:p text:style-name="P14"/>
      <text:p text:style-name="P8"><text:span text:style-name="T4">ARTÍCULO 3 -</text:span> Encomendar todo lo atinente a la organización, convocatoria y coordinación del acto a la Dirección General de Ceremonial y Protocolo, y lo relativo a su difusión a la Dirección General de Prensa.</text:p>
      <text:p text:style-name="P14"/>
      <text:p text:style-name="P8"><text:span text:style-name="T4">ARTÍCULO 4 - </text:span><text:s/>Autorizar a la Secretaría Administrativa a efectuar las erogaciones que resulten pertinentes para la realización del acto.</text:p>
      <text:p text:style-name="P8"/>
      <text:p text:style-name="P8"><text:span text:style-name="T4">ARTÍCULO 5 - </text:span><text:s/>Regístrese, comuníquese y archívese.</text:p>
      <text:p text:style-name="P10"><text:s text:c="7"/></text:p>
      <text:p text:style-name="P10"><text:span text:style-name="T4">Sala de la Comisión, </text:span><text:span text:style-name="T6">01 de junio</text:span><text:span text:style-name="T5"> de </text:span><text:span text:style-name="T4">2022.</text:span></text:p>
      <text:p text:style-name="P10"><text:span text:style-name="T4">FIRMANTES: OLIVERA – DI STEFANO – CIANCIO – SOL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10M50S</meta:editing-duration>
    <meta:editing-cycles>12</meta:editing-cycles>
    <meta:generator>LibreOffice/7.3.3.2$Linux_X86_64 LibreOffice_project/30$Build-2</meta:generator>
    <dc:date>2022-06-01T14:36:16.420764861</dc:date>
    <meta:document-statistic meta:table-count="0" meta:image-count="1" meta:object-count="0" meta:page-count="1" meta:paragraph-count="18" meta:word-count="333" meta:character-count="2073" meta:non-whitespace-character-count="1740"/>
  </office:meta>
</office:document-meta>
</file>